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399F00000D2A081C1EB60587A7DC.svm" manifest:media-type="image/x-svm"/>
  <manifest:file-entry manifest:full-path="Pictures/100002000000022E0000007F746A7052CB4908F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 sansregular" svg:font-family="'open sansregular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2a1091"/>
    </style:style>
    <style:style style:name="P13" style:family="paragraph" style:parent-style-name="DICTAMEN">
      <style:text-properties officeooo:paragraph-rsid="00434ce6"/>
    </style:style>
    <style:style style:name="P14" style:family="paragraph" style:parent-style-name="Encabezado_20_y_20_firmas_20_dictamen">
      <style:text-properties officeooo:paragraph-rsid="002a1091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officeooo:paragraph-rsid="004a5613"/>
    </style:style>
    <style:style style:name="P16" style:family="paragraph" style:parent-style-name="Encabezado_20_y_20_firmas_20_dictamen" style:master-page-name="PÁGINA_20_OFICIAL">
      <style:paragraph-properties style:page-number="auto"/>
    </style:style>
    <style:style style:name="P17" style:family="paragraph" style:parent-style-name="Encabezado_20_y_20_firmas_20_dictamen">
      <style:text-properties officeooo:paragraph-rsid="004a5613"/>
    </style:style>
    <style:style style:name="P18" style:family="paragraph" style:parent-style-name="DICTAMEN">
      <style:text-properties officeooo:paragraph-rsid="0056d3e8"/>
    </style:style>
    <style:style style:name="P19" style:family="paragraph" style:parent-style-name="DICTAMEN">
      <style:paragraph-properties fo:line-height="150%"/>
      <style:text-properties officeooo:paragraph-rsid="005a2b30"/>
    </style:style>
    <style:style style:name="P20" style:family="paragraph" style:parent-style-name="DICTAMEN">
      <style:paragraph-properties fo:line-height="150%"/>
      <style:text-properties officeooo:paragraph-rsid="0066149e"/>
    </style:style>
    <style:style style:name="P21" style:family="paragraph" style:parent-style-name="DICTAMEN">
      <style:paragraph-properties fo:line-height="150%"/>
      <style:text-properties officeooo:paragraph-rsid="00699fab"/>
    </style:style>
    <style:style style:name="P22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1d7cea" officeooo:paragraph-rsid="002a1091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50%" fo:text-align="justify" style:justify-single-word="false" style:writing-mode="lr-tb"/>
      <style:text-properties officeooo:paragraph-rsid="004a5613"/>
    </style:style>
    <style:style style:name="P24" style:family="paragraph" style:parent-style-name="Standard">
      <style:paragraph-properties fo:line-height="150%" fo:text-align="justify" style:justify-single-word="false" style:writing-mode="lr-tb"/>
      <style:text-properties officeooo:rsid="0061a065" officeooo:paragraph-rsid="0061a065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2a1091" style:font-size-asian="11pt" style:font-size-complex="11pt"/>
    </style:style>
    <style:style style:name="T6" style:family="text">
      <style:text-properties style:font-name="Verdana" fo:font-size="11pt" officeooo:rsid="0035c92f" style:font-size-asian="11pt" style:font-size-complex="11pt"/>
    </style:style>
    <style:style style:name="T7" style:family="text">
      <style:text-properties style:font-name="Verdana" fo:font-size="11pt" officeooo:rsid="00474a10" style:font-size-asian="11pt" style:font-size-complex="11pt"/>
    </style:style>
    <style:style style:name="T8" style:family="text">
      <style:text-properties style:font-name="Verdana" fo:font-size="11pt" officeooo:rsid="00544fcf" style:font-size-asian="11pt" style:font-size-complex="11pt"/>
    </style:style>
    <style:style style:name="T9" style:family="text">
      <style:text-properties style:font-name="Verdana" fo:font-size="11pt" officeooo:rsid="0056d3e8" style:font-size-asian="11pt" style:font-size-complex="11pt"/>
    </style:style>
    <style:style style:name="T10" style:family="text">
      <style:text-properties style:font-name="Verdana" fo:font-size="11pt" officeooo:rsid="0058ff94" style:font-size-asian="11pt" style:font-size-complex="11pt"/>
    </style:style>
    <style:style style:name="T11" style:family="text">
      <style:text-properties style:font-name="Verdana" fo:font-size="11pt" officeooo:rsid="005ea93c" style:font-size-asian="11pt" style:font-size-complex="11pt"/>
    </style:style>
    <style:style style:name="T12" style:family="text">
      <style:text-properties style:font-name="Verdana" fo:font-size="11pt" officeooo:rsid="0063cd20" style:font-size-asian="11pt" style:font-size-complex="11pt"/>
    </style:style>
    <style:style style:name="T13" style:family="text">
      <style:text-properties style:font-name="Verdana" fo:font-size="11pt" officeooo:rsid="0066149e" style:font-size-asian="11pt" style:font-size-complex="11pt"/>
    </style:style>
    <style:style style:name="T14" style:family="text">
      <style:text-properties style:font-name="Verdana" fo:font-size="11pt" officeooo:rsid="0067530f" style:font-size-asian="11pt" style:font-size-complex="11pt"/>
    </style:style>
    <style:style style:name="T15" style:family="text">
      <style:text-properties style:font-name="Verdana" fo:font-size="11pt" officeooo:rsid="00699fab" style:font-size-asian="11pt" style:font-size-complex="11pt"/>
    </style:style>
    <style:style style:name="T16" style:family="text">
      <style:text-properties style:font-name="Verdana" fo:font-size="11pt" fo:font-weight="bold" officeooo:rsid="002a1091" style:font-size-asian="11pt" style:font-size-complex="11pt"/>
    </style:style>
    <style:style style:name="T17" style:family="text">
      <style:text-properties style:font-name="Verdana" fo:font-size="11pt" fo:font-weight="bold" officeooo:rsid="0058ff94" style:font-size-asian="11pt" style:font-size-complex="11pt"/>
    </style:style>
    <style:style style:name="T18" style:family="text">
      <style:text-properties style:font-name="Verdana" fo:font-size="11pt" fo:font-weight="bold" officeooo:rsid="0061a065" style:font-size-asian="11pt" style:font-size-complex="11pt"/>
    </style:style>
    <style:style style:name="T19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5ea93c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bold" officeooo:rsid="0063cd20" style:font-size-asian="11pt" style:font-weight-asian="bold" style:font-size-complex="11pt" style:font-weight-complex="bold"/>
    </style:style>
    <style:style style:name="T22" style:family="text">
      <style:text-properties style:font-name="Verdana" fo:font-size="11pt" fo:font-weight="bold" officeooo:rsid="0066149e" style:font-size-asian="11pt" style:font-weight-asian="bold" style:font-size-complex="11pt" style:font-weight-complex="bold"/>
    </style:style>
    <style:style style:name="T23" style:family="text">
      <style:text-properties style:font-name="Verdana" fo:font-size="11pt" fo:font-weight="bold" officeooo:rsid="00699fab" style:font-size-asian="11pt" style:font-weight-asian="bold" style:font-size-complex="11pt" style:font-weight-complex="bold"/>
    </style:style>
    <style:style style:name="T24" style:family="text">
      <style:text-properties style:font-name="Verdana" fo:font-size="11pt" fo:font-weight="bold" officeooo:rsid="0042603c" style:font-size-asian="11pt" style:font-weight-asian="bold" style:font-size-complex="11pt" style:font-weight-complex="bold"/>
    </style:style>
    <style:style style:name="T25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font-name="Verdana" fo:font-size="12pt" fo:font-weight="bold" officeooo:rsid="001d7cea" style:font-size-asian="12pt" style:font-weight-asian="bold" style:font-size-complex="12pt" style:font-weight-complex="bold"/>
    </style:style>
    <style:style style:name="T28" style:family="text">
      <style:text-properties style:use-window-font-color="true" style:font-name="Verdana" fo:font-size="11pt" fo:language="es" fo:country="SV" fo:font-weight="bold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0" style:family="text">
      <style:text-properties style:use-window-font-color="true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1" style:family="text">
      <style:text-properties style:use-window-font-color="true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2" style:family="text">
      <style:text-properties style:use-window-font-color="true" style:font-name="Verdana" fo:font-size="11pt" fo:language="es" fo:country="SV" fo:font-weight="bold" officeooo:rsid="0058ff9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3" style:family="text">
      <style:text-properties style:use-window-font-color="true" style:font-name="Verdana" fo:font-size="11pt" fo:language="es" fo:country="SV" fo:font-weight="bold" officeooo:rsid="005b6243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4" style:family="text">
      <style:text-properties style:use-window-font-color="true" style:font-name="Verdana" fo:font-size="11pt" fo:language="es" fo:country="SV" officeooo:rsid="0015fdd4" style:letter-kerning="true" style:font-name-asian="Verdana" style:font-size-asian="11pt" style:language-asian="zh" style:country-asian="CN" style:font-name-complex="Verdana" style:font-size-complex="11pt" style:language-complex="hi" style:country-complex="IN"/>
    </style:style>
    <style:style style:name="T35" style:family="text">
      <style:text-properties style:use-window-font-color="true" style:font-name="Verdana" fo:font-size="11pt" fo:language="es" fo:country="SV" officeooo:rsid="0054356b" style:letter-kerning="true" style:font-name-asian="Verdana" style:font-size-asian="11pt" style:language-asian="zh" style:country-asian="CN" style:font-name-complex="Verdana" style:font-size-complex="11pt" style:language-complex="hi" style:country-complex="IN"/>
    </style:style>
    <style:style style:name="T36" style:family="text">
      <style:text-properties style:use-window-font-color="true" style:font-name="Verdana" fo:font-size="11pt" fo:language="es" fo:country="SV" officeooo:rsid="0015c7db" style:letter-kerning="true" style:font-name-asian="Verdana" style:font-size-asian="11pt" style:language-asian="zh" style:country-asian="CN" style:font-name-complex="Verdana" style:font-size-complex="11pt" style:language-complex="hi" style:country-complex="IN"/>
    </style:style>
    <style:style style:name="T37" style:family="text">
      <style:text-properties officeooo:rsid="0056d3e8"/>
    </style:style>
    <style:style style:name="T38" style:family="text">
      <style:text-properties officeooo:rsid="0061a065"/>
    </style:style>
    <style:style style:name="T39" style:family="text">
      <style:text-properties officeooo:rsid="00699fab"/>
    </style:style>
    <style:style style:name="T40" style:family="text">
      <style:text-properties fo:font-weight="bold" officeooo:rsid="0042603c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DICTAMEN"/>
      <text:p text:style-name="P18">La Comisión de <text:span text:style-name="T5">Vivienda y Urbanismo</text:span> ha considerado el proyecto de <text:span text:style-name="T5">Comunicación </text:span><text:span text:style-name="T19">4</text:span><text:span text:style-name="T22">18</text:span><text:span text:style-name="T23">73</text:span><text:span text:style-name="T19"> CD – </text:span><text:span text:style-name="T21">FP</text:span><text:span text:style-name="T20">-</text:span><text:span text:style-name="T23">UCR</text:span><text:span text:style-name="T5"> de </text:span><text:span text:style-name="T8">l</text:span><text:span text:style-name="T12">a</text:span><text:span text:style-name="T8"> </text:span><text:span text:style-name="T5">diputad</text:span><text:span text:style-name="T12">a</text:span><text:span text:style-name="T10"> </text:span><text:span text:style-name="T12">S</text:span><text:span text:style-name="T15">ilvia</text:span><text:span text:style-name="T12"> C</text:span><text:span text:style-name="T15">IANCIO</text:span><text:span text:style-name="T6">, </text:span><text:span text:style-name="T5">Por el cual se solicita disponga informar en relación a la aplicación de la ley nacional 24374 y su modificatoria 26493</text:span>; y, por las razones expuestas en los fundamentos y las que podrá dar el miembro informante, esta Comisión aconseja la aprobación del <text:span text:style-name="T7">siguiente texto con modificaciones</text:span>:</text:p>
      <text:p text:style-name="DICTAMEN"/>
      <text:p text:style-name="DICTAMEN"/>
      <text:p text:style-name="P12"><text:span text:style-name="T26">PROYECTO DE COMUNICACI</text:span><text:span text:style-name="T27">ÓN</text:span></text:p>
      <text:p text:style-name="P22"/>
      <text:p text:style-name="P19"><text:span text:style-name="T9">La C</text:span><text:span text:style-name="T11">á</text:span><text:span text:style-name="T9">mara de Diputados de la Provincia ver</text:span><text:span text:style-name="T11">í</text:span><text:span text:style-name="T9">a con agrado que el Poder Ejecutivo, por intermedio del organismo que corresponda, informe en relación a la aplicación de la Ley Nacional N</text:span><text:span text:style-name="T15">°</text:span><text:span text:style-name="T9"> 24374 y su modificatoria Nº 26493, lo</text:span><text:span text:style-name="T15">s</text:span><text:span text:style-name="T9"> siguiente </text:span><text:span text:style-name="T15">puntos</text:span><text:span text:style-name="T9">:</text:span></text:p>
      <text:p text:style-name="P19"><text:span text:style-name="T9">a) </text:span><text:span text:style-name="T15">q</text:span><text:span text:style-name="T9">u</text:span><text:span text:style-name="T15">é</text:span><text:span text:style-name="T9"> acciones se instrumentaron para la ejecución en el territorio provincial de las previsiones de la Ley Nº 24.374 y su modificatoria Nº 26.493</text:span></text:p>
      <text:p text:style-name="P19"><text:span text:style-name="T9">b) </text:span><text:span text:style-name="T15">s</text:span><text:span text:style-name="T9">i han ingresado solicitudes de acogimiento a la ley Nacional Nº</text:span><text:span text:style-name="T15"> </text:span><text:span text:style-name="T9">24.374 durante el año 2020 (art. 5, decreto 1178/2009); </text:span><text:span text:style-name="T15">y,</text:span></text:p>
      <text:p text:style-name="P21"><text:span text:style-name="T15">c</text:span><text:span text:style-name="T9">) se informe l</text:span><text:span text:style-name="T15">a</text:span><text:span text:style-name="T9"> cantidad de solicitudes, </text:span><text:span text:style-name="T15">en</text:span><text:span text:style-name="T9"> caso de ser afirmativa la respuesta a la consulta anterior, </text:span><text:span text:style-name="T15">cuál es el </text:span><text:span text:style-name="T9">estado de la tramitación y si se</text:span></text:p>
      <text:p text:style-name="P19"><text:span text:style-name="T9">han otorgado escrituras traslativas de dominio;</text:span></text:p>
      <text:p text:style-name="P13"/>
      <text:p text:style-name="Encabezado_20_y_20_firmas_20_dictamen"/>
      <text:p text:style-name="Encabezado_20_y_20_firmas_20_dictamen">Sala de la Comisión <text:span text:style-name="T37">por “zoom”</text:span>, <text:span text:style-name="T38">17</text:span><text:span text:style-name="T17"> </text:span><text:span text:style-name="T16">de </text:span><text:span text:style-name="T18">marzo</text:span><text:span text:style-name="T16"> de 202</text:span><text:span text:style-name="T18">1</text:span></text:p>
      <text:p text:style-name="P14"/>
      <text:p text:style-name="P17"><text:span text:style-name="T31">FIRMANTES: </text:span><text:span text:style-name="T29">P</text:span><text:span text:style-name="T30">ACCHIOTTI, </text:span><text:span text:style-name="T31">Dámaris</text:span></text:p>
      <text:p text:style-name="P15"><text:span text:style-name="T25"><text:s text:c="21"/></text:span><text:span text:style-name="T33">FLORITO, Betina</text:span></text:p>
      <text:p text:style-name="P15"><text:span text:style-name="T30"><text:s text:c="21"/>C</text:span><text:span text:style-name="T32">ANDIDO, Juan Cruz</text:span></text:p>
      <text:p text:style-name="P24"><text:span text:style-name="T32"><text:s text:c="21"/>P</text:span><text:span text:style-name="T28">INOTTI, Pablo</text:span><text:span text:style-name="T40"> <text:s text:c="22"/></text:span><text:span text:style-name="T24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 sansregular" svg:font-family="'open sansregular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46A7052CB4908F2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2H55M24S</meta:editing-duration>
    <meta:editing-cycles>33</meta:editing-cycles>
    <meta:generator>LibreOffice/6.3.6.2$Windows_X86_64 LibreOffice_project/2196df99b074d8a661f4036fca8fa0cbfa33a497</meta:generator>
    <dc:title>3-Con modificaciones de forma</dc:title>
    <dc:date>2021-03-17T21:26:31.055000000</dc:date>
    <meta:print-date>2020-10-22T10:22:32.498168313</meta:print-date>
    <meta:document-statistic meta:table-count="2" meta:image-count="1" meta:object-count="0" meta:page-count="1" meta:paragraph-count="19" meta:word-count="252" meta:character-count="1623" meta:non-whitespace-character-count="1295"/>
  </office:meta>
</office:document-meta>
</file>